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c14a5" officeooo:paragraph-rsid="000c14a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llo liebe Leser,</text:p>
      <text:p text:style-name="P1"/>
      <text:p text:style-name="P1">wie jeden Montag wollen wir auch heute einen Blick auf die kommende Woche werfen, um abzuschätzen, was für uns erreichbar ist. Die Woche beginnt mit einem Montag, woran wir uns langam gewöhnt haben. Darauf folgt dann der Dienstag, dem meist ein Mittwoch folgt. Der Donnerstag hat sich als verlässlicher Partner zwischen Mittwoch und Freitag gezeigt.</text:p>
      <text:p text:style-name="P1"/>
      <text:p text:style-name="P1">Mit freundlichen Grüßen</text:p>
      <text:p text:style-name="P1"/>
      <text:p text:style-name="P1">Alexander Ptok</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31T10:37:51.547486045</meta:creation-date>
    <dc:date>2017-07-31T10:40:56.129107695</dc:date>
    <meta:editing-duration>PT3M5S</meta:editing-duration>
    <meta:editing-cycles>1</meta:editing-cycles>
    <meta:document-statistic meta:table-count="0" meta:image-count="0" meta:object-count="0" meta:page-count="1" meta:paragraph-count="4" meta:word-count="63" meta:character-count="404" meta:non-whitespace-character-count="345"/>
    <meta:generator>LibreOffice/5.0.6.3$Linux_X86_64 LibreOffice_project/490fc03b25318460cfc54456516ea2519c11d1aa</meta:generator>
  </office:meta>
</office:document-meta>
</file>